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49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left="1.799cm" fo:margin-right="0cm" fo:text-indent="-1.773cm" style:auto-text-indent="false"/>
    </style:style>
    <style:style style:name="P8" style:family="paragraph" style:parent-style-name="Standard">
      <style:paragraph-properties fo:margin-left="1.799cm" fo:margin-right="0cm" fo:text-align="center" style:justify-single-word="false" fo:text-indent="-1.773cm" style:auto-text-indent="false"/>
    </style:style>
    <style:style style:name="P9" style:family="paragraph" style:parent-style-name="Standard">
      <style:paragraph-properties fo:margin-left="1.799cm" fo:margin-right="0cm" fo:text-align="justify" style:justify-single-word="false" fo:text-indent="-1.773cm" style:auto-text-indent="false"/>
    </style:style>
    <style:style style:name="P10" style:family="paragraph" style:parent-style-name="Standard">
      <style:paragraph-properties fo:margin-left="1.799cm" fo:margin-right="0cm" fo:text-indent="7.435cm" style:auto-text-indent="false"/>
    </style:style>
    <style:style style:name="P11" style:family="paragraph" style:parent-style-name="Standard">
      <style:paragraph-properties fo:margin-left="0cm" fo:margin-right="0cm" fo:text-indent="8.123cm" style:auto-text-indent="false"/>
    </style:style>
    <style:style style:name="P12" style:family="paragraph" style:parent-style-name="Standard">
      <style:paragraph-properties fo:margin-left="0cm" fo:margin-right="0cm" fo:text-indent="8.811cm" style:auto-text-indent="false"/>
    </style:style>
    <style:style style:name="P13" style:family="paragraph" style:parent-style-name="Standard" style:master-page-name="Standard">
      <style:paragraph-properties style:line-height-at-least="0.049cm" style:page-number="auto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92"/>…..........., dnia .................................</text:p>
      <text:p text:style-name="P1"/>
      <text:p text:style-name="P1">................................................................... <text:s/></text:p>
      <text:p text:style-name="P7">...................................................................</text:p>
      <text:p text:style-name="P7">...................................................................</text:p>
      <text:p text:style-name="P7"><text:span text:style-name="T1">(imię nazwisko i adres wierzyciela)</text:span></text:p>
      <text:p text:style-name="P7">sygn. sprawy KMP ...................................</text:p>
      <text:p text:style-name="P7">Telefon kontaktowy ..................................</text:p>
      <text:p text:style-name="P10">Komornik Sądowy Przy Sądzie Rejonowym-<text:tab/><text:tab/><text:tab/><text:tab/><text:tab/><text:tab/> <text:s text:c="3"/>Nowe Miasto i Wilda w Poznaniu <text:line-break/><text:tab/><text:tab/><text:tab/><text:tab/><text:tab/><text:tab/> <text:s text:c="4"/>Mirosław Fiałkowski</text:p>
      <text:p text:style-name="P10">ul. Szafirowa 5</text:p>
      <text:p text:style-name="P10">62-030 Luboń</text:p>
      <text:p text:style-name="P7"/>
      <text:p text:style-name="P7"/>
      <text:p text:style-name="P8"><text:span text:style-name="T3">WNIOSEK O WYDANIE ZAŚWIADCZENIA</text:span></text:p>
      <text:p text:style-name="P9"/>
      <text:p text:style-name="P3">Proszę o wydanie zaświadczenia o bezskutecznej egzekucji świadczeń alimentacyjnych prowadzonej przeciwko dłużnikowi …........................................................................... <text:s/>na rzecz:</text:p>
      <text:p text:style-name="P2">1 .....................................................................................(pesel alimentowanego .................................)</text:p>
      <text:p text:style-name="P2">2 .....................................................................................(pesel alimentowanego .................................)</text:p>
      <text:p text:style-name="P2">3 .....................................................................................(pesel alimentowanego .................................)</text:p>
      <text:p text:style-name="P2">za okres ostatnich …............ miesięcy, oraz zaświadczenie o prowadzeniu egzekucji za rok ….........</text:p>
      <text:p text:style-name="P5"/>
      <text:p text:style-name="P5"/>
      <text:p text:style-name="P2">Zaświadczenie <text:s/>konieczne jest celem przedłożenia</text:p>
      <text:p text:style-name="P2">w ............................................................................................................................................................</text:p>
      <text:p text:style-name="P2">celem uzyskania prawa do świadczeń z:</text:p>
      <text:list xml:id="list7721949751726052339" text:style-name="WWNum1">
        <text:list-item>
          <text:p text:style-name="P4">funduszu alimentacyjnego</text:p>
        </text:list-item>
        <text:list-item>
          <text:p text:style-name="P4">zasiłku rodzinnego</text:p>
        </text:list-item>
        <text:list-item>
          <text:p text:style-name="P4">dofinansowania do wyżywienia</text:p>
        </text:list-item>
        <text:list-item>
          <text:p text:style-name="P4">stypendium</text:p>
        </text:list-item>
        <text:list-item>
          <text:p text:style-name="P4">inne: …....................................................................................................</text:p>
        </text:list-item>
      </text:list>
      <text:p text:style-name="Standard"><text:span text:style-name="T2">(proszę podkreślić rodzaj świadczeń o jakie zmierza ubiegać się wierzyciel)</text:span></text:p>
      <text:p text:style-name="P6"/>
      <text:p text:style-name="P6"/>
      <text:p text:style-name="P2"><text:span text:style-name="T4">* PROSZĘ ZAKREŚLIĆ WŁAŚCIWE</text:span></text:p>
      <text:p text:style-name="P2"><text:span text:style-name="T3">[ <text:s/>]</text:span> Jednocześnie oświadczam, że w wyżej wskazanym okresie otrzymałam <text:span text:style-name="T3">BEZPOŚREDNIO OD DŁUŻNIKA</text:span> wpłaty w wysokości ............................................................................................ tytułem alimentów <text:span text:style-name="T3">bieżących / zaległych.</text:span></text:p>
      <text:p text:style-name="P2"><text:span text:style-name="T3">[ <text:s/>]</text:span> Jednocześnie oświadczam, że w wyżej wymienionym okresie nie przyjęłam <text:span text:style-name="T3">BEZPOŚREDNIO OD DŁUŻNIKA</text:span> żadnych wpłat tytułem świadczeń alimentacyjnych.</text:p>
      <text:p text:style-name="P2"/>
      <text:p text:style-name="Standard">Zaświadczenie odbiorę osobiście / proszę wysłać na adres*:</text:p>
      <text:p text:style-name="Standard"/>
      <text:p text:style-name="Standard">…..........................................................................................</text:p>
      <text:p text:style-name="Standard"/>
      <text:p text:style-name="Standard">…..........................................................................................</text:p>
      <text:p text:style-name="Standard"/>
      <text:p text:style-name="P2"/>
      <text:p text:style-name="P11">.............................................................</text:p>
      <text:p text:style-name="P12">(czytelny podpis wierzyciel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</meta:initial-creator>
    <meta:editing-cycles>3</meta:editing-cycles>
    <meta:creation-date>2016-02-09T08:09:00</meta:creation-date>
    <dc:date>2020-07-30T10:16:32.91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33" meta:word-count="180" meta:character-count="26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